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text-position="50% 100%" style:font-name="Times New Roman" fo:font-size="9pt" style:font-size-asian="9pt" style:font-size-complex="9pt"/>
    </style:style>
    <style:style style:name="P3" style:family="paragraph" style:parent-style-name="Standard">
      <style:text-properties style:text-position="50% 100%"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variant="small-caps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Times New Roman" fo:font-weight="bold" style:font-weight-asian="bold" style:font-weight-complex="bold"/>
    </style:style>
    <style:style style:name="P8" style:family="paragraph" style:parent-style-name="Standard">
      <style:text-properties fo:font-variant="small-caps" style:text-position="41% 100%" style:font-name="Times New Roman" style:font-name-complex="Times New Roman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Times New Roman" fo:font-size="9pt" fo:font-style="italic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Times New Roman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1" style:family="paragraph" style:parent-style-name="Standard">
      <style:paragraph-properties fo:margin-left="6.615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 style:text-autospace="none"/>
      <style:text-properties fo:color="#000000" style:text-line-through-style="none" style:font-name="Times New Roman" fo:font-size="9pt" fo:font-style="normal" style:text-underline-style="none" fo:font-weight="bold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26" style:family="paragraph" style:parent-style-name="Text_20_body">
      <style:paragraph-properties fo:margin-left="0.63cm" fo:margin-right="0cm" fo:text-align="justify" style:justify-single-word="false" fo:text-indent="-0.63cm" style:auto-text-indent="false"/>
    </style:style>
    <style:style style:name="P27" style:family="paragraph" style:parent-style-name="Text_20_body">
      <style:paragraph-properties fo:margin-left="0.63cm" fo:margin-right="0cm" fo:text-align="start" style:justify-single-word="false" fo:text-indent="-0.63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ałbrzych, dnia .........................................</text:p>
      <text:p text:style-name="P3"/>
      <text:p text:style-name="P11">..................................................................................</text:p>
      <text:p text:style-name="P2">( imię i nazwisko lub nazwa Wnioskodawcy) </text:p>
      <text:p text:style-name="P11">..................................................................................</text:p>
      <text:p text:style-name="P2">(ulica lub miejscowość zamieszkania)</text:p>
      <text:p text:style-name="P11">...................................................................................</text:p>
      <text:p text:style-name="P10">(kod pocztowy – miejscowość)<text:tab/>(telefon kontaktowy)</text:p>
      <text:p text:style-name="P9"/>
      <text:p text:style-name="P9"/>
      <text:p text:style-name="P15">Biuro Administracji Architektoniczno – Budowlanej</text:p>
      <text:p text:style-name="P21">Urzędu Miejskiego w Wałbrzychu</text:p>
      <text:p text:style-name="P8"/>
      <text:p text:style-name="P8"/>
      <text:p text:style-name="P5">WNIOSEK O ZMIANĘ DECYZJI</text:p>
      <text:p text:style-name="P7">o warunkach zabudowy </text:p>
      <text:p text:style-name="P4"/>
      <text:p text:style-name="P6"/>
      <text:p text:style-name="P17">Zwracam się z prośbą o zmianę decyzji o warunkach zabudowy nr......................................... z dnia.............................................., wydanej przez <text:s/>Prezydenta Miasta Wałbrzycha dla inwestycji polegającej na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planowanej na działce/kach nr........................................................................................................................................... w Wałbrzychu</text:p>
      <text:p text:style-name="P16">Zmiana dotyczy: </text:p>
      <text:p text:style-name="P16"/>
      <text:p text:style-name="P16"/>
      <text:p text:style-name="P16">jest............................................................................................................................................................. </text:p>
      <text:p text:style-name="P16">................................................................................................................................................................... </text:p>
      <text:p text:style-name="P16">................................................................................................................................................................... </text:p>
      <text:p text:style-name="P16">ma być....................................................................................................................................................... </text:p>
      <text:p text:style-name="P16">................................................................................................................................................................... </text:p>
      <text:p text:style-name="P16">................................................................................................................................................................... </text:p>
      <text:p text:style-name="P18"/>
      <text:p text:style-name="P18"/>
      <text:p text:style-name="P19"/>
      <text:p text:style-name="P19"/>
      <text:p text:style-name="P25">UWAGI:</text:p>
      <text:p text:style-name="P26">1.<text:span text:style-name="T1">      </text:span><text:span text:style-name="T2">Zmiana decyzji o warunkach zabudowy możliwa jest po uzyskaniu zgody wszystkich stron postępowania.</text:span></text:p>
      <text:p text:style-name="P27">2.<text:span text:style-name="T1">      </text:span><text:span text:style-name="T2">Wniosek o zmianę decyzji o warunkach zabudowy, zmierzający do zmiany rodzaju obiektu budowlanego wykracza poza granice sprawy administracyjnej rozstrzygniętej pierwotną decyzją i należy wystąpić o nową decyzję o warunkach zabudowy.</text:span></text:p>
      <text:p text:style-name="P24"/>
      <text:p text:style-name="P20"/>
      <text:p text:style-name="P20"/>
      <text:p text:style-name="P12"/>
      <text:p text:style-name="P12"/>
      <text:p text:style-name="P12">………………..……………..</text:p>
      <text:p text:style-name="P13">(podpis Wnioskodawcy)</text:p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ahoma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ahoma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2-08-14T13:50:00</meta:creation-date>
    <dc:date>2015-08-27T08:34:03.69</dc:date>
    <meta:editing-cycles>10</meta:editing-cycles>
    <meta:editing-duration>P2171DT11H54M26S</meta:editing-duration>
    <meta:generator>LibreOffice/3.3$Win32 LibreOffice_project/330m19$Build-202</meta:generator>
    <meta:print-date>2014-11-10T12:08:30.86</meta:print-date>
    <meta:document-statistic meta:table-count="0" meta:image-count="0" meta:object-count="0" meta:page-count="1" meta:paragraph-count="25" meta:word-count="127" meta:character-count="2788"/>
    <meta:user-defined meta:name="Informacja 1"/>
    <meta:user-defined meta:name="Informacja 2"/>
    <meta:user-defined meta:name="Informacja 3"/>
    <meta:user-defined meta:name="Informacja 4"/>
  </office:meta>
</office:document-meta>
</file>