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ela1" style:family="table">
      <style:table-properties style:width="16.466cm" fo:margin-left="-0.171cm" table:align="left" style:writing-mode="lr-tb"/>
    </style:style>
    <style:style style:name="Tabela1.A" style:family="table-column">
      <style:table-column-properties style:column-width="15.748cm"/>
    </style:style>
    <style:style style:name="Tabela1.B" style:family="table-column">
      <style:table-column-properties style:column-width="0.718cm"/>
    </style:style>
    <style:style style:name="Tabela1.1" style:family="table-row">
      <style:table-row-properties style:min-row-height="2.988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 style:family="table">
      <style:table-properties style:width="16.466cm" fo:margin-left="-0.171cm" table:align="left" style:writing-mode="lr-tb"/>
    </style:style>
    <style:style style:name="Tabela2.A" style:family="table-column">
      <style:table-column-properties style:column-width="15.748cm"/>
    </style:style>
    <style:style style:name="Tabela2.B" style:family="table-column">
      <style:table-column-properties style:column-width="0.718cm"/>
    </style:style>
    <style:style style:name="Tabela2.1" style:family="table-row">
      <style:table-row-properties style:min-row-height="3.101cm"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3" style:family="table">
      <style:table-properties style:width="16.466cm" fo:margin-left="-0.171cm" table:align="left" style:writing-mode="lr-tb"/>
    </style:style>
    <style:style style:name="Tabela3.A" style:family="table-column">
      <style:table-column-properties style:column-width="15.748cm"/>
    </style:style>
    <style:style style:name="Tabela3.B" style:family="table-column">
      <style:table-column-properties style:column-width="0.718cm"/>
    </style:style>
    <style:style style:name="Tabela3.1" style:family="table-row">
      <style:table-row-properties style:min-row-height="3.101cm"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4" style:family="table">
      <style:table-properties style:width="16.466cm" fo:margin-left="-0.171cm" table:align="left" style:writing-mode="lr-tb"/>
    </style:style>
    <style:style style:name="Tabela4.A" style:family="table-column">
      <style:table-column-properties style:column-width="15.748cm"/>
    </style:style>
    <style:style style:name="Tabela4.B" style:family="table-column">
      <style:table-column-properties style:column-width="0.718cm"/>
    </style:style>
    <style:style style:name="Tabela4.1" style:family="table-row">
      <style:table-row-properties style:min-row-height="3.101cm"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5" style:family="table">
      <style:table-properties style:width="19.223cm" table:align="left" style:writing-mode="lr-tb"/>
    </style:style>
    <style:style style:name="Tabela5.A" style:family="table-column">
      <style:table-column-properties style:column-width="0.751cm"/>
    </style:style>
    <style:style style:name="Tabela5.B" style:family="table-column">
      <style:table-column-properties style:column-width="2.612cm"/>
    </style:style>
    <style:style style:name="Tabela5.C" style:family="table-column">
      <style:table-column-properties style:column-width="0.635cm"/>
    </style:style>
    <style:style style:name="Tabela5.D" style:family="table-column">
      <style:table-column-properties style:column-width="0.75cm"/>
    </style:style>
    <style:style style:name="Tabela5.E" style:family="table-column">
      <style:table-column-properties style:column-width="1.75cm"/>
    </style:style>
    <style:style style:name="Tabela5.F" style:family="table-column">
      <style:table-column-properties style:column-width="2.127cm"/>
    </style:style>
    <style:style style:name="Tabela5.G" style:family="table-column">
      <style:table-column-properties style:column-width="0.624cm"/>
    </style:style>
    <style:style style:name="Tabela5.K" style:family="table-column">
      <style:table-column-properties style:column-width="0.623cm"/>
    </style:style>
    <style:style style:name="Tabela5.N" style:family="table-column">
      <style:table-column-properties style:column-width="2.223cm"/>
    </style:style>
    <style:style style:name="Tabela5.1" style:family="table-row">
      <style:table-row-properties style:keep-together="false" fo:keep-together="always"/>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5.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K1" style:family="table-cell">
      <style:table-cell-properties style:vertical-align="top" fo:padding-left="0.123cm" fo:padding-right="0.123cm" fo:padding-top="0cm" fo:padding-bottom="0cm" fo:border="0.018cm solid #000000" style:writing-mode="lr-tb"/>
    </style:style>
    <style:style style:name="Tabela5.2" style:family="table-row">
      <style:table-row-properties style:min-row-height="2cm" style:keep-together="false" fo:keep-together="always"/>
    </style:style>
    <style:style style:name="Tabe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3" style:family="table-row">
      <style:table-row-properties style:min-row-height="0.748cm" style:keep-together="true" fo:keep-together="auto"/>
    </style:style>
    <style:style style:name="Tabela5.4" style:family="table-row">
      <style:table-row-properties style:min-row-height="0.268cm" style:keep-together="true" fo:keep-together="auto"/>
    </style:style>
    <style:style style:name="Tabela5.N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5.5" style:family="table-row">
      <style:table-row-properties style:min-row-height="0.291cm" style:keep-together="true" fo:keep-together="auto"/>
    </style:style>
    <style:style style:name="Tabela5.N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7" style:family="table-row">
      <style:table-row-properties style:min-row-height="1.36cm" style:keep-together="false" fo:keep-together="always"/>
    </style:style>
    <style:style style:name="Tabela6" style:family="table">
      <style:table-properties style:width="16.447cm" fo:margin-left="-0.885cm" table:align="left" style:writing-mode="lr-tb"/>
    </style:style>
    <style:style style:name="Tabela6.A" style:family="table-column">
      <style:table-column-properties style:column-width="3.791cm"/>
    </style:style>
    <style:style style:name="Tabela6.B" style:family="table-column">
      <style:table-column-properties style:column-width="2.875cm"/>
    </style:style>
    <style:style style:name="Tabela6.C" style:family="table-column">
      <style:table-column-properties style:column-width="3.138cm"/>
    </style:style>
    <style:style style:name="Tabela6.E" style:family="table-column">
      <style:table-column-properties style:column-width="3.505cm"/>
    </style:style>
    <style:style style:name="Tabela6.1" style:family="table-row">
      <style:table-row-properties style:min-row-height="1.018cm"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D1" style:family="table-cell">
      <style:table-cell-properties style:vertical-align="top" fo:padding-left="0.123cm" fo:padding-right="0.123cm" fo:padding-top="0cm" fo:padding-bottom="0cm" fo:border="0.018cm solid #000000" style:writing-mode="lr-tb"/>
    </style:style>
    <style:style style:name="Tabela6.2" style:family="table-row">
      <style:table-row-properties style:keep-together="true" fo:keep-together="auto"/>
    </style:style>
    <style:style style:name="Tabela6.6" style:family="table-row">
      <style:table-row-properties style:min-row-height="2.796cm" style:keep-together="true" fo:keep-together="auto"/>
    </style:style>
    <style:style style:name="Tabela7" style:family="table">
      <style:table-properties style:width="16.589cm" fo:margin-left="-0.235cm" table:align="left" style:writing-mode="lr-tb"/>
    </style:style>
    <style:style style:name="Tabela7.A" style:family="table-column">
      <style:table-column-properties style:column-width="16.589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6.723cm" table:align="left" style:writing-mode="lr-tb"/>
    </style:style>
    <style:style style:name="Tabela8.A" style:family="table-column">
      <style:table-column-properties style:column-width="0.751cm"/>
    </style:style>
    <style:style style:name="Tabela8.B" style:family="table-column">
      <style:table-column-properties style:column-width="2.124cm"/>
    </style:style>
    <style:style style:name="Tabela8.C" style:family="table-column">
      <style:table-column-properties style:column-width="2.249cm"/>
    </style:style>
    <style:style style:name="Tabela8.D" style:family="table-column">
      <style:table-column-properties style:column-width="2.251cm"/>
    </style:style>
    <style:style style:name="Tabela8.E" style:family="table-column">
      <style:table-column-properties style:column-width="1.501cm"/>
    </style:style>
    <style:style style:name="Tabela8.F" style:family="table-column">
      <style:table-column-properties style:column-width="1.249cm"/>
    </style:style>
    <style:style style:name="Tabela8.G" style:family="table-column">
      <style:table-column-properties style:column-width="2.501cm"/>
    </style:style>
    <style:style style:name="Tabela8.H" style:family="table-column">
      <style:table-column-properties style:column-width="2.499cm"/>
    </style:style>
    <style:style style:name="Tabela8.I" style:family="table-column">
      <style:table-column-properties style:column-width="1.598cm"/>
    </style:style>
    <style:style style:name="Tabela8.1" style:family="table-row">
      <style:table-row-properties style:min-row-height="2.302cm" style:keep-together="true" fo:keep-together="auto"/>
    </style:style>
    <style:style style:name="Tabe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I1" style:family="table-cell">
      <style:table-cell-properties style:vertical-align="top" fo:padding-left="0.123cm" fo:padding-right="0.123cm" fo:padding-top="0cm" fo:padding-bottom="0cm" fo:border="0.018cm solid #000000" style:writing-mode="lr-tb"/>
    </style:style>
    <style:style style:name="Tabela9" style:family="table">
      <style:table-properties style:width="16.73cm" fo:margin-left="-0.171cm" table:align="left" style:writing-mode="lr-tb"/>
    </style:style>
    <style:style style:name="Tabela9.A" style:family="table-column">
      <style:table-column-properties style:column-width="15.998cm"/>
    </style:style>
    <style:style style:name="Tabela9.B" style:family="table-column">
      <style:table-column-properties style:column-width="0.732cm"/>
    </style:style>
    <style:style style:name="Tabela9.1" style:family="table-row">
      <style:table-row-properties style:keep-together="true" fo:keep-together="auto"/>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10" style:family="table">
      <style:table-properties style:width="16.73cm" fo:margin-left="-0.171cm" table:align="left" style:writing-mode="lr-tb"/>
    </style:style>
    <style:style style:name="Tabela10.A" style:family="table-column">
      <style:table-column-properties style:column-width="15.998cm"/>
    </style:style>
    <style:style style:name="Tabela10.B" style:family="table-column">
      <style:table-column-properties style:column-width="0.732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snap-to-layout-grid="false"/>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style:snap-to-layout-grid="false"/>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line-height="150%"/>
      <style:text-properties style:font-weight-complex="bold"/>
    </style:style>
    <style:style style:name="P11" style:family="paragraph" style:parent-style-name="Standard">
      <style:text-properties fo:font-size="9pt" style:font-size-asian="9pt" style:font-size-complex="9pt"/>
    </style:style>
    <style:style style:name="P12" style:family="paragraph" style:parent-style-name="Standard">
      <style:paragraph-properties fo:line-height="150%"/>
      <style:text-properties fo:font-size="9pt" style:font-size-asian="9pt" style:font-size-complex="9pt"/>
    </style:style>
    <style:style style:name="P13" style:family="paragraph" style:parent-style-name="Standard">
      <style:paragraph-properties fo:line-height="150%" style:snap-to-layout-grid="false"/>
      <style:text-properties fo:font-size="9pt" style:font-size-asian="9pt" style:font-size-complex="9pt"/>
    </style:style>
    <style:style style:name="P14" style:family="paragraph" style:parent-style-name="Standard">
      <style:paragraph-properties style:text-autospace="none"/>
      <style:text-properties fo:font-size="9pt" style:font-size-asian="9pt" style:font-size-complex="9pt"/>
    </style:style>
    <style:style style:name="P15" style:family="paragraph" style:parent-style-name="Standard">
      <style:paragraph-properties style:text-autospace="none" style:snap-to-layout-grid="false"/>
      <style:text-properties fo:font-size="9pt" style:font-size-asian="9pt" style:font-size-complex="9pt"/>
    </style:style>
    <style:style style:name="P16" style:family="paragraph" style:parent-style-name="Standard">
      <style:paragraph-properties fo:line-height="150%"/>
      <style:text-properties style:font-name="Courier New" style:font-name-complex="Courier New"/>
    </style:style>
    <style:style style:name="P17" style:family="paragraph" style:parent-style-name="Standard">
      <style:paragraph-properties fo:line-height="150%" fo:text-align="justify" style:justify-single-word="false"/>
      <style:text-properties style:font-name="Courier New" fo:font-weight="bold" style:font-weight-asian="bold" style:font-name-complex="Courier New"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0pt" style:font-size-asian="10pt" style:font-size-complex="10pt" style:font-weight-complex="bold"/>
    </style:style>
    <style:style style:name="P20" style:family="paragraph" style:parent-style-name="Standard">
      <style:paragraph-properties fo:line-height="150%"/>
      <style:text-properties fo:font-size="10pt" style:font-size-asian="10pt" style:font-size-complex="10pt"/>
    </style:style>
    <style:style style:name="P21" style:family="paragraph" style:parent-style-name="Standard">
      <style:paragraph-properties fo:text-align="justify" style:justify-single-word="false"/>
      <style:text-properties style:text-position="super 58%" fo:font-size="10pt" style:font-size-asian="10pt" style:font-size-complex="10pt"/>
    </style:style>
    <style:style style:name="P22" style:family="paragraph" style:parent-style-name="Standard">
      <style:paragraph-properties style:text-autospace="none"/>
      <style:text-properties fo:font-size="8pt" style:font-size-asian="8pt" style:font-size-complex="8pt"/>
    </style:style>
    <style:style style:name="P23" style:family="paragraph" style:parent-style-name="Standard">
      <style:paragraph-properties style:text-autospace="none" style:snap-to-layout-grid="false"/>
      <style:text-properties fo:font-size="8pt" style:font-size-asian="8pt" style:font-size-complex="8pt"/>
    </style:style>
    <style:style style:name="P24" style:family="paragraph" style:parent-style-name="Standard">
      <style:paragraph-properties style:text-autospace="none"/>
    </style:style>
    <style:style style:name="P25" style:family="paragraph" style:parent-style-name="Standard">
      <style:paragraph-properties style:text-autospace="none" style:snap-to-layout-grid="false"/>
    </style:style>
    <style:style style:name="P26" style:family="paragraph" style:parent-style-name="Standard">
      <style:text-properties style:font-name="Arial" fo:font-size="8pt" style:font-size-asian="8pt" style:font-name-complex="Arial" style:font-size-complex="8pt"/>
    </style:style>
    <style:style style:name="P27" style:family="paragraph" style:parent-style-name="Standard">
      <style:paragraph-properties style:text-autospace="none"/>
      <style:text-properties style:font-name="Arial" fo:font-size="8pt" style:font-size-asian="8pt" style:font-name-complex="Arial" style:font-size-complex="8pt"/>
    </style:style>
    <style:style style:name="P28" style:family="paragraph" style:parent-style-name="Standard">
      <style:paragraph-properties style:snap-to-layout-grid="false"/>
      <style:text-properties style:font-name="Arial" fo:font-size="8pt" style:font-size-asian="8pt" style:font-name-complex="Arial" style:font-size-complex="8pt"/>
    </style:style>
    <style:style style:name="P29" style:family="paragraph" style:parent-style-name="Standard">
      <style:paragraph-properties fo:margin-top="0.423cm" fo:margin-bottom="0cm" fo:line-height="150%" fo:text-align="center" style:justify-single-word="false"/>
    </style:style>
    <style:style style:name="P30" style:family="paragraph" style:parent-style-name="Standard">
      <style:paragraph-properties fo:margin-top="0.423cm" fo:margin-bottom="0cm" fo:line-height="150%" fo:text-align="justify" style:justify-single-word="false"/>
    </style:style>
    <style:style style:name="P31" style:family="paragraph" style:parent-style-name="Standard">
      <style:paragraph-properties fo:margin-top="0.423cm" fo:margin-bottom="0cm" fo:line-height="150%" fo:text-align="center" style:justify-single-word="false"/>
      <style:text-properties style:font-weight-complex="bold"/>
    </style:style>
    <style:style style:name="P32" style:family="paragraph" style:parent-style-name="Standard">
      <style:paragraph-properties fo:margin-top="0.423cm" fo:margin-bottom="0cm" fo:line-height="150%" fo:text-align="justify" style:justify-single-word="false"/>
      <style:text-properties fo:font-weight="bold" style:font-weight-asian="bold" style:font-weight-complex="bold"/>
    </style:style>
    <style:style style:name="P33" style:family="paragraph" style:parent-style-name="Standard">
      <style:paragraph-properties fo:margin-top="0.423cm" fo:margin-bottom="0cm" fo:line-height="150%" fo:text-align="justify" style:justify-single-word="false" style:snap-to-layout-grid="false"/>
      <style:text-properties fo:font-weight="bold" style:font-weight-asian="bold" style:font-weight-complex="bold"/>
    </style:style>
    <style:style style:name="P34" style:family="paragraph" style:parent-style-name="Standard">
      <style:paragraph-properties fo:margin-top="0.423cm" fo:margin-bottom="0cm" fo:text-align="justify" style:justify-single-word="false"/>
    </style:style>
    <style:style style:name="P35" style:family="paragraph" style:parent-style-name="Standard">
      <style:paragraph-properties fo:margin-top="0.423cm" fo:margin-bottom="0cm" fo:text-align="justify" style:justify-single-word="false"/>
      <style:text-properties fo:font-size="10pt" style:font-size-asian="10pt" style:font-size-complex="10pt"/>
    </style:style>
    <style:style style:name="P36" style:family="paragraph" style:parent-style-name="Standard">
      <style:paragraph-properties fo:margin-left="0.199cm" fo:margin-right="0.199cm" fo:text-indent="0cm" style:auto-text-indent="false" style:text-autospace="none"/>
      <style:text-properties fo:font-size="8pt" style:font-size-asian="8pt" style:font-size-complex="8pt" style:text-rotation-angle="90" style:text-rotation-scale="line-height"/>
    </style:style>
    <style:style style:name="P37" style:family="paragraph" style:parent-style-name="Tekst_20_podstawowy_20_wcięty_20_3">
      <style:paragraph-properties fo:margin-left="0cm" fo:margin-right="0cm" fo:text-align="justify" style:justify-single-word="false" fo:text-indent="0cm" style:auto-text-indent="false"/>
    </style:style>
    <style:style style:name="P38" style:family="paragraph" style:parent-style-name="Table">
      <style:paragraph-properties fo:line-height="150%"/>
      <style:text-properties fo:font-size="9pt" style:font-size-asian="9pt" style:font-size-complex="9pt"/>
    </style:style>
    <style:style style:name="P39" style:family="paragraph" style:parent-style-name="Table">
      <style:paragraph-properties fo:line-height="150%" style:snap-to-layout-grid="false"/>
      <style:text-properties fo:font-size="9pt" style:font-size-asian="9pt" style:font-size-complex="9pt"/>
    </style:style>
    <style:style style:name="P40" style:family="paragraph" style:parent-style-name="Table">
      <style:paragraph-properties fo:line-height="150%"/>
    </style:style>
    <style:style style:name="P41" style:family="paragraph" style:parent-style-name="Table">
      <style:paragraph-properties fo:line-height="150%" style:snap-to-layout-grid="false"/>
    </style:style>
    <style:style style:name="P42" style:family="paragraph" style:parent-style-name="Table">
      <style:paragraph-properties fo:line-height="150%"/>
      <style:text-properties fo:font-size="12pt" style:font-size-asian="12pt"/>
    </style:style>
    <style:style style:name="P43" style:family="paragraph" style:parent-style-name="Table">
      <style:text-properties fo:font-size="8pt" style:font-size-asian="8pt" style:font-size-complex="8pt"/>
    </style:style>
    <style:style style:name="P44" style:family="paragraph" style:parent-style-name="Table">
      <style:paragraph-properties style:snap-to-layout-grid="false"/>
      <style:text-properties fo:font-size="8pt" style:font-size-asian="8pt" style:font-size-complex="8pt"/>
    </style:style>
    <style:style style:name="P45" style:family="paragraph" style:parent-style-name="Table">
      <style:text-properties style:font-name="Arial" fo:font-size="8pt" style:font-size-asian="8pt" style:font-name-complex="Arial" style:font-size-complex="8pt"/>
    </style:style>
    <style:style style:name="P46" style:family="paragraph" style:parent-style-name="Table">
      <style:paragraph-properties fo:margin-left="0cm" fo:margin-right="0cm" fo:line-height="150%" fo:text-indent="-0.501cm" style:auto-text-indent="false"/>
      <style:text-properties fo:font-size="12pt" style:font-size-asian="12pt" style:font-size-complex="12pt"/>
    </style:style>
    <style:style style:name="P47" style:family="paragraph" style:parent-style-name="Tekst_20_podstawowy_20_2">
      <style:paragraph-properties fo:text-align="center" style:justify-single-word="false"/>
      <style:text-properties style:text-position="25% 100%" style:font-name="Times New Roman" style:font-name-complex="Times New Roman"/>
    </style:style>
    <style:style style:name="P48" style:family="paragraph" style:parent-style-name="Tekst_20_podstawowy_20_2">
      <style:text-properties style:font-name="Times New Roman" style:font-name-complex="Times New Roman"/>
    </style:style>
    <style:style style:name="P49" style:family="paragraph" style:parent-style-name="Normalny_20__28_Web_29_">
      <style:paragraph-properties fo:margin-top="0cm" fo:margin-bottom="0cm" fo:text-align="justify" style:justify-single-word="false"/>
      <style:text-properties style:font-size-complex="12pt"/>
    </style:style>
    <style:style style:name="P50" style:family="paragraph" style:parent-style-name="Heading_20_1">
      <style:paragraph-properties fo:text-align="center" style:justify-single-word="false"/>
    </style:style>
    <style:style style:name="P51" style:family="paragraph" style:parent-style-name="Heading_20_2">
      <style:paragraph-properties fo:line-height="150%"/>
      <style:text-properties style:font-name="Times New Roman" fo:font-size="12pt" fo:font-style="normal" style:font-size-asian="12pt" style:font-style-asian="normal" style:font-name-complex="Times New Roman" style:font-size-complex="12pt"/>
    </style:style>
    <style:style style:name="P52" style:family="paragraph" style:parent-style-name="Heading_20_2">
      <style:paragraph-properties fo:margin-top="0cm" fo:margin-bottom="0.106cm"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53" style:family="paragraph" style:parent-style-name="Heading_20_2">
      <style:paragraph-properties fo:margin-top="0cm" fo:margin-bottom="0.106cm" fo:text-align="justify" style:justify-single-word="false"/>
    </style:style>
    <style:style style:name="P54" style:family="paragraph" style:parent-style-name="Standard" style:master-page-name="Standard">
      <style:paragraph-properties fo:margin-top="0.423cm" fo:margin-bottom="0cm" fo:line-height="150%" fo:text-align="center" style:justify-single-word="false" style:page-number="auto"/>
      <style:text-properties fo:font-style="italic" style:font-style-asian="italic"/>
    </style:style>
    <style:style style:name="P55" style:family="paragraph" style:parent-style-name="Standard" style:list-style-name="WW8Num2">
      <style:paragraph-properties fo:margin-top="0.423cm" fo:margin-bottom="0cm" fo:line-height="150%" fo:text-align="justify" style:justify-single-word="false"/>
      <style:text-properties fo:font-weight="bold" style:font-weight-asian="bold" style:font-weight-complex="bold"/>
    </style:style>
    <style:style style:name="P56" style:family="paragraph" style:parent-style-name="Standard">
      <style:paragraph-properties fo:line-height="150%"/>
      <style:text-properties style:font-weight-complex="bold"/>
    </style:style>
    <style:style style:name="P57" style:family="paragraph" style:parent-style-name="Standard">
      <style:paragraph-properties style:text-autospace="none" style:snap-to-layout-grid="false"/>
      <style:text-properties fo:font-size="8pt" style:font-size-asian="8pt" style:font-size-complex="8pt"/>
    </style:style>
    <style:style style:name="P58" style:family="paragraph" style:parent-style-name="Standard">
      <style:paragraph-properties style:snap-to-layout-grid="false"/>
    </style:style>
    <style:style style:name="P59" style:family="paragraph" style:parent-style-name="Standard">
      <style:paragraph-properties fo:line-height="150%"/>
      <style:text-properties fo:font-weight="bold" style:font-weight-asian="bold" style:font-weight-complex="bold"/>
    </style:style>
    <style:style style:name="P60" style:family="paragraph" style:parent-style-name="Standard">
      <style:paragraph-properties fo:margin-left="0.199cm" fo:margin-right="0.199cm" fo:text-indent="0cm" style:auto-text-indent="false" style:text-autospace="none" style:snap-to-layout-grid="false"/>
      <style:text-properties fo:font-size="8pt" style:font-size-asian="8pt" style:font-size-complex="8pt" style:text-rotation-angle="90" style:text-rotation-scale="line-height"/>
    </style:style>
    <style:style style:name="T1" style:family="text">
      <style:text-properties style:font-weight-complex="bold"/>
    </style:style>
    <style:style style:name="T2" style:family="text">
      <style:text-properties style:text-position="super 58%"/>
    </style:style>
    <style:style style:name="T3" style:family="text">
      <style:text-properties style:text-position="super 58%" style:font-weight-complex="bold"/>
    </style:style>
    <style:style style:name="T4" style:family="text">
      <style:text-properties style:text-position="super 58%" style:font-style-complex="italic"/>
    </style:style>
    <style:style style:name="T5" style:family="text">
      <style:text-properties style:text-position="super 58%" fo:font-weight="bold" style:font-weight-asian="bold" style:font-weight-complex="bold"/>
    </style:style>
    <style:style style:name="T6" style:family="text">
      <style:text-properties style:text-position="super 58%" fo:font-size="10pt" style:font-size-asian="10pt" style:font-size-complex="10pt"/>
    </style:style>
    <style:style style:name="T7" style:family="text">
      <style:text-properties style:text-position="super 58%" fo:font-size="10pt" style:font-size-asian="10pt" style:font-size-complex="10pt" text:display="none"/>
    </style:style>
    <style:style style:name="T8" style:family="text">
      <style:text-properties style:text-position="super 58%" fo:font-size="10pt" style:font-size-asian="10pt" style:font-size-complex="10pt" style:font-style-complex="italic" style:font-weight-complex="bold"/>
    </style:style>
    <style:style style:name="T9" style:family="text">
      <style:text-properties style:text-position="super 58%" fo:font-size="10pt" fo:font-style="italic" style:font-size-asian="10pt" style:font-style-asian="italic" style:font-size-complex="10pt"/>
    </style:style>
    <style:style style:name="T10" style:family="text">
      <style:text-properties style:text-position="super 58%" style:font-name="Times New Roman" fo:font-size="10pt" fo:font-style="normal" fo:font-weight="normal" style:font-size-asian="10pt" style:font-style-asian="normal" style:font-weight-asian="normal" style:font-name-complex="Times New Roman" style:font-size-complex="10pt"/>
    </style:style>
    <style:style style:name="T11" style:family="text">
      <style:text-properties style:font-style-complex="italic"/>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style>
    <style:style style:name="T14" style:family="text">
      <style:text-properties style:font-name="Arial" style:font-name-complex="Arial"/>
    </style:style>
    <style:style style:name="T15" style:family="text">
      <style:text-properties style:font-name="Arial" fo:font-size="8pt" style:font-size-asian="8pt" style:font-name-complex="Arial" style:font-size-complex="8pt"/>
    </style:style>
    <style:style style:name="T16" style:family="text">
      <style:text-properties fo:font-weight="bold" style:font-weight-asian="bold" style:font-weight-complex="bold"/>
    </style:style>
    <style:style style:name="T17" style:family="text">
      <style:text-properties fo:font-size="10pt" style:font-size-asian="10pt" style:font-size-complex="10pt"/>
    </style:style>
    <style:style style:name="T18" style:family="text">
      <style:text-properties fo:font-size="10pt" style:font-size-asian="10pt" style:font-size-complex="10pt" text:display="none"/>
    </style:style>
    <style:style style:name="T19" style:family="text">
      <style:text-properties fo:font-size="10pt" style:font-size-asian="10pt" style:font-size-complex="10pt" style:font-style-complex="italic" style:font-weight-complex="bold"/>
    </style:style>
    <style:style style:name="T20" style:family="text">
      <style:text-properties fo:font-style="italic" style:font-style-asian="italic"/>
    </style:style>
    <style:style style:name="T21"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22" style:family="text">
      <style:text-properties fo:font-size="8pt" style:font-size-asian="8pt" style:font-size-complex="8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WZÓR</text:p>
      <text:p text:style-name="P29"><text:span text:style-name="T1">SPRAWOZDANIE (CZĘŚCIOWE/KOŃCOWE</text:span><text:span text:style-name="T3">1)</text:span><text:span text:style-name="T1">)</text:span><text:span text:style-name="T3">2)</text:span></text:p>
      <text:p text:style-name="P31">z wykonania zadania publicznego</text:p>
      <text:p text:style-name="P3"/>
      <text:p text:style-name="P1">.................................................................................</text:p>
      <text:p text:style-name="P47">(tytuł zadania publicznego)</text:p>
      <text:p text:style-name="P29">w okresie od ................ do .................</text:p>
      <text:p text:style-name="P3"/>
      <text:p text:style-name="P3">określonego w umowie nr ..............</text:p>
      <text:p text:style-name="P3">zawartej w dniu .............................................................. pomiędzy</text:p>
      <text:p text:style-name="P1"/>
      <text:p text:style-name="P1"/>
      <text:p text:style-name="P1">.......................................................................................................... </text:p>
      <text:p text:style-name="P6">(nazwa Zleceniodawcy) <text:s text:c="15"/></text:p>
      <text:p text:style-name="P3"/>
      <text:p text:style-name="P3"/>
      <text:p text:style-name="P1">a .........................................................................................................</text:p>
      <text:p text:style-name="P1"><text:span text:style-name="T11">(nazwa Zleceniobiorcy/(-ów), siedziba, nr Krajowego Rejestru Sądowego, innego rejestru lub ewidencji</text:span><text:span text:style-name="T4">3)</text:span><text:span text:style-name="T11">)</text:span></text:p>
      <text:p text:style-name="P3"><text:s text:c="53"/></text:p>
      <text:p text:style-name="P29"/>
      <text:p text:style-name="P29">Data złożenia sprawozdania<text:span text:style-name="T2">4)</text:span> </text:p>
      <text:p text:style-name="P29">……………….......................</text:p>
      <text:h text:style-name="P51" text:outline-level="2">Część I. Sprawozdanie merytoryczne</text:h>
      <text:p text:style-name="Standard"/>
      <text:p text:style-name="Standard"/>
      <text:p text:style-name="P46">1. Informacja czy zakładane cele realizacji zadania publicznego zostały osiągnięte w wymiarze określonym w części III pkt 6 oferty. Jeśli nie, wskazać dlaczego.</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7"/>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cell>
          <table:table-cell table:style-name="Tabela1.B1" office:value-type="string">
            <text:p text:style-name="P7"><text:s/></text:p>
          </table:table-cell>
        </table:table-row>
      </table:table>
      <text:p text:style-name="P2"/>
      <text:p text:style-name="P4">2. Opis wykonania zadania z wyszczególnieniem organizacji pozarządowych, podmiotów, <text:s text:c="6"/>o których mowa w art. 3 ust. 3 ustawy z dnia 24 kwietnia 2003 r. o działalności pożytku publicznego i o wolontariacie, lub innych podmiotów wykonujących poszczególne działania określone w części III pkt 9 oferty.<text:span text:style-name="T2">5)</text:span></text:p>
      <text:p text:style-name="P8"/>
      <text:p text:style-name="P8"/>
      <text:p text:style-name="P10">3. Opis, w jaki sposób dofinansowanie z dotacji inwestycji związanych z realizacją zadania wpłynęło na jego wykonanie</text:p>
      <text:p text:style-name="Standard"/>
      <text:p text:style-name="Standard"/>
      <table:table table:name="Tabela2" table:style-name="Tabela2">
        <table:table-column table:style-name="Tabela2.A"/>
        <table:table-column table:style-name="Tabela2.B"/>
        <table:table-row table:style-name="Tabela2.1">
          <table:table-cell table:style-name="Tabela2.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B1" office:value-type="string">
            <text:p text:style-name="P7"><text:s/></text:p>
          </table:table-cell>
        </table:table-row>
      </table:table>
      <text:p text:style-name="P2"/>
      <text:p text:style-name="P2"/>
      <text:p text:style-name="P10">4. Opis osiągniętych rezultatów</text:p>
      <text:p text:style-name="Standard"/>
      <table:table table:name="Tabela3" table:style-name="Tabela3">
        <table:table-column table:style-name="Tabela3.A"/>
        <table:table-column table:style-name="Tabela3.B"/>
        <table:table-row table:style-name="Tabela3.1">
          <table:table-cell table:style-name="Tabela3.A1" office:value-type="string">
            <text:p text:style-name="P7"/>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cell>
          <table:table-cell table:style-name="Tabela3.B1" office:value-type="string">
            <text:p text:style-name="P7"><text:s/></text:p>
          </table:table-cell>
        </table:table-row>
      </table:table>
      <text:p text:style-name="P2"/>
      <text:p text:style-name="P2"/>
      <text:p text:style-name="P10">5. Liczbowe określenie skali działań zrealizowanych w ramach zadania</text:p>
      <table:table table:name="Tabela4" table:style-name="Tabela4">
        <table:table-column table:style-name="Tabela4.A"/>
        <table:table-column table:style-name="Tabela4.B"/>
        <table:table-row table:style-name="Tabela4.1">
          <table:table-cell table:style-name="Tabela4.A1"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ela4.B1" office:value-type="string">
            <text:p text:style-name="P7"/>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Część II. Sprawozdanie z wykonania wydatków</text:p>
      <text:list xml:id="list28739242" text:style-name="WW8Num2">
        <text:list-item>
          <text:p text:style-name="P55">Rozliczenie ze względu na rodzaj kosztów (w zł)</text:p>
        </text:list-item>
      </text:list>
      <text:p text:style-name="P8"><draw:frame draw:style-name="fr1" draw:name="Ramka1" text:anchor-type="char" svg:x="0.923cm" svg:y="-0.093cm" svg:width="19.145cm" svg:height="21.343cm" draw:z-index="0"><draw:text-box><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column table:style-name="Tabela5.D"/><table:table-column table:style-name="Tabela5.E"/><table:table-column table:style-name="Tabela5.F"/><table:table-column table:style-name="Tabela5.K"/><table:table-column table:style-name="Tabela5.A"/><table:table-column table:style-name="Tabela5.E"/><table:table-column table:style-name="Tabela5.N"/><table:table-row table:style-name="Tabela5.1"><table:table-cell table:style-name="Tabela5.A1" office:value-type="string"><text:p text:style-name="P23">Lp.</text:p></table:table-cell><table:table-cell table:style-name="Tabela5.A1" table:number-rows-spanned="2" office:value-type="string"><text:p text:style-name="P23">Rodzaj kosztów </text:p><text:p text:style-name="P22"/></table:table-cell><table:table-cell table:style-name="Tabela5.C1" table:number-columns-spanned="4" office:value-type="string"><text:p text:style-name="P23"><text:s/>Całość zadania zgodnie z umową (w zł)</text:p><text:p text:style-name="P22"/></table:table-cell><table:covered-table-cell/><table:covered-table-cell/><table:covered-table-cell/><table:table-cell table:style-name="Tabela5.C1" table:number-columns-spanned="4" office:value-type="string"><text:p text:style-name="P25"><text:span text:style-name="T22"><text:s/>Poprzedni okres sprawozdawczy (w zł)</text:span><text:span text:style-name="T6">7)</text:span></text:p><text:p text:style-name="P22"/></table:table-cell><table:covered-table-cell/><table:covered-table-cell/><table:covered-table-cell/><table:table-cell table:style-name="Tabela5.K1" table:number-columns-spanned="4" office:value-type="string"><text:p text:style-name="P23"><text:s/>Bieżący okres sprawozdawczy - za okres realizacji zadania publicznego (w zł)</text:p><text:p text:style-name="P22"/></table:table-cell><table:covered-table-cell/><table:covered-table-cell/><table:covered-table-cell/></table:table-row><table:table-row table:style-name="Tabela5.2"><table:table-cell table:style-name="Tabela5.A2" office:value-type="string"><text:p text:style-name="P23"/></table:table-cell><table:covered-table-cell/><table:table-cell table:style-name="Tabela5.C1" office:value-type="string"><text:p text:style-name="P60"><text:s/>koszt całkowity</text:p><text:p text:style-name="P36"/></table:table-cell><table:table-cell table:style-name="Tabela5.C1" office:value-type="string"><text:p text:style-name="P60"><text:s/>z tego pokryty <text:s/>z dotacji</text:p><text:p text:style-name="P36"/></table:table-cell><table:table-cell table:style-name="Tabela5.C1" office:value-type="string"><text:p text:style-name="P23">z tego pokryty z finansowych środków własnych, środków</text:p><text:p text:style-name="P22">z innych źródeł, w tym wpłat i opłat adresatów zadania publicznego</text:p></table:table-cell><table:table-cell table:style-name="Tabela5.C1" office:value-type="string"><text:p text:style-name="P44">z tego <text:s/>pokryty z wkładu osobowego,</text:p><text:p text:style-name="P45">w tym pracy społecznej członków </text:p><text:p text:style-name="P45">i świadczeń wolontariuszy</text:p><text:p text:style-name="P22"/></table:table-cell><table:table-cell table:style-name="Tabela5.C1" office:value-type="string"><text:p text:style-name="P60"><text:s/>koszt całkowity</text:p><text:p text:style-name="P36"/></table:table-cell><table:table-cell table:style-name="Tabela5.C1" office:value-type="string"><text:p text:style-name="P60"><text:s/>z tego z pokryty <text:s/>dotacji</text:p><text:p text:style-name="P36"/></table:table-cell><table:table-cell table:style-name="Tabela5.C1" office:value-type="string"><text:p text:style-name="P23"><text:s/>z tego z finansowych środków własnych, środków</text:p><text:p text:style-name="P22">z innych źródeł, w tym wpłat i opłat adresatów zadania publicznego</text:p></table:table-cell><table:table-cell table:style-name="Tabela5.C1" office:value-type="string"><text:p text:style-name="P44">z tego <text:s/>pokryty z wkładu osobowego,</text:p><text:p text:style-name="P43">w tym pracy społecznej członków </text:p><text:p text:style-name="P43">i świadczeń wolontariuszy</text:p><text:p text:style-name="P22"/></table:table-cell><table:table-cell table:style-name="Tabela5.C1" office:value-type="string"><text:p text:style-name="P60"><text:s/>koszt całkowity</text:p><text:p text:style-name="P36"/></table:table-cell><table:table-cell table:style-name="Tabela5.C1" office:value-type="string"><text:p text:style-name="P60"><text:s/>z tego <text:s/>pokryty z dotacji</text:p><text:p text:style-name="P36"/></table:table-cell><table:table-cell table:style-name="Tabela5.C1" office:value-type="string"><text:p text:style-name="P23">z tego z finansowych środków własnych, środków</text:p><text:p text:style-name="P22">z innych źródeł, w tym wpłat i opłat adresatów zadania publicznego</text:p></table:table-cell><table:table-cell table:style-name="Tabela5.K1" office:value-type="string"><text:p text:style-name="P44">z tego <text:s/>pokryty z wkładu osobowego, </text:p><text:p text:style-name="P43">w tym pracy społecznej członków </text:p><text:p text:style-name="Table"><text:span text:style-name="T22">i świadczeń wolontariuszy</text:span><text:span text:style-name="T15"> </text:span></text:p></table:table-cell></table:table-row><table:table-row table:style-name="Tabela5.3"><table:table-cell table:style-name="Tabela5.C1" office:value-type="string"><text:p text:style-name="P15">I</text:p></table:table-cell><table:table-cell table:style-name="Tabela5.C1" office:value-type="string"><text:p text:style-name="P23">Koszty merytoryczne</text:p><text:p text:style-name="P24"><text:span text:style-name="T22">(z uwzględnieniem kosztów jednostkowych)</text:span><text:span text:style-name="T12"> poniesione przez …</text:span><text:span text:style-name="T13">(nazwa Zleceniobiorcy)</text:span><text:span text:style-name="T9">8)</text:span><text:span text:style-name="T22">:</text:span></text:p><text:p text:style-name="P26"/><text:p text:style-name="P26">1) ……..</text:p><text:p text:style-name="P27">2) ……..</text:p><text:p text:style-name="P14"/><text:p text:style-name="P14"/></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C1" office:value-type="string"><text:p text:style-name="P15"/></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C1" office:value-type="string"><text:p text:style-name="P15"/></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C1" office:value-type="string"><text:p text:style-name="P15"><text:s/></text:p><text:p text:style-name="P14"/></table:table-cell><table:table-cell table:style-name="Tabela5.K1" office:value-type="string"><text:p text:style-name="P15"/></table:table-cell></table:table-row><table:table-row table:style-name="Tabela5.4"><table:table-cell table:style-name="Tabela5.A1" office:value-type="string"><text:p text:style-name="P15">II</text:p></table:table-cell><table:table-cell table:style-name="Tabela5.A1" office:value-type="string"><text:p text:style-name="P25"><text:span text:style-name="T22">Koszty obsługi </text:span><text:span text:style-name="T15"><text:s/></text:span><text:span text:style-name="T22">zadania publicznego, w tym koszty administracyjne </text:span></text:p><text:p text:style-name="P24"><text:span text:style-name="T22">(z uwzględnieniem kosztów jednostkowych)</text:span><text:span text:style-name="T12"> poniesione przez …</text:span><text:span text:style-name="T13">(nazwa Zleceniobiorcy)</text:span><text:span text:style-name="T9">8)</text:span><text:span text:style-name="T22">: </text:span></text:p></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A1" office:value-type="string"><text:p text:style-name="P15"/></table:table-cell><table:table-cell table:style-name="Tabela5.N4" office:value-type="string"><text:p text:style-name="P15"/></table:table-cell></table:table-row><table:table-row table:style-name="Tabela5.5"><table:table-cell table:style-name="Tabela5.A2" office:value-type="string"><text:p text:style-name="P15"/></table:table-cell><table:table-cell table:style-name="Tabela5.A2" office:value-type="string"><text:p text:style-name="P28"/><text:p text:style-name="P26">1) ……..</text:p><text:p text:style-name="P27">2) ……..</text:p><text:p text:style-name="P14"/><text:p text:style-name="P14"/></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N5" office:value-type="string"><text:p text:style-name="P15"/></table:table-cell></table:table-row><table:table-row table:style-name="Tabela5.5"><table:table-cell table:style-name="Tabela5.A2" office:value-type="string"><text:p text:style-name="P15">III</text:p></table:table-cell><table:table-cell table:style-name="Tabela5.A2" office:value-type="string"><text:p text:style-name="P23">Inne koszty, w tym koszty wyposażenia</text:p><text:p text:style-name="P22">i promocji</text:p><text:p text:style-name="Standard"><text:span text:style-name="T22">(z uwzględnieniem kosztów jednostkowych)</text:span><text:span text:style-name="T12"> poniesione przez …</text:span><text:span text:style-name="T13">(nazwa Zleceniobiorcy)</text:span><text:span text:style-name="T9">8)</text:span><text:span text:style-name="T22">:</text:span></text:p><text:p text:style-name="P26"/><text:p text:style-name="P26">1) ……..</text:p><text:p text:style-name="P27">2) ……..</text:p><text:p text:style-name="P14"/><text:p text:style-name="P14"/></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A2" office:value-type="string"><text:p text:style-name="P15"/></table:table-cell><table:table-cell table:style-name="Tabela5.N5" office:value-type="string"><text:p text:style-name="P15"/></table:table-cell></table:table-row><table:table-row table:style-name="Tabela5.7"><table:table-cell table:style-name="Tabela5.C1" office:value-type="string"><text:p text:style-name="P15">IV</text:p></table:table-cell><table:table-cell table:style-name="Tabela5.C1" office:value-type="string"><text:p text:style-name="P15">Ogółem</text:p><text:p text:style-name="P14"/><text:p text:style-name="P14"/></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C1" office:value-type="string"><text:p text:style-name="P15"/></table:table-cell><table:table-cell table:style-name="Tabela5.K1" office:value-type="string"><text:p text:style-name="P15"/></table:table-cell></table:table-row></table:table><text:p text:style-name="Standard"><text:s/></text:p></draw:text-box></draw:frame></text:p>
      <text:p text:style-name="P8">2. Rozliczenie ze względu na źródło finansowania</text:p>
      <text:p text:style-name="P8"/>
      <table:table table:name="Tabela6" table:style-name="Tabela6">
        <table:table-column table:style-name="Tabela6.A"/>
        <table:table-column table:style-name="Tabela6.B"/>
        <table:table-column table:style-name="Tabela6.C" table:number-columns-repeated="2"/>
        <table:table-column table:style-name="Tabela6.E"/>
        <text:soft-page-break/>
        <table:table-row table:style-name="Tabela6.1">
          <table:table-cell table:style-name="Tabela6.A1" office:value-type="string">
            <text:p text:style-name="P39">Źródło finansowania</text:p>
          </table:table-cell>
          <table:table-cell table:style-name="Tabela6.A1" table:number-columns-spanned="2" office:value-type="string">
            <text:p text:style-name="P39">Całość zadania</text:p>
            <text:p text:style-name="P38">(zgodnie z umową) </text:p>
          </table:table-cell>
          <table:covered-table-cell/>
          <table:table-cell table:style-name="Tabela6.D1" table:number-columns-spanned="2" office:value-type="string">
            <text:p text:style-name="P39">Bieżący okres</text:p>
            <text:p text:style-name="P38">sprawozdawczy – za okres realizacji zadania</text:p>
          </table:table-cell>
          <table:covered-table-cell/>
        </table:table-row>
        <table:table-row table:style-name="Tabela6.2">
          <table:table-cell table:style-name="Tabela6.A1" office:value-type="string">
            <text:p text:style-name="P39"/>
          </table:table-cell>
          <table:table-cell table:style-name="Tabela6.A1" office:value-type="string">
            <text:p text:style-name="P39">zł</text:p>
          </table:table-cell>
          <table:table-cell table:style-name="Tabela6.A1" office:value-type="string">
            <text:p text:style-name="P39">%</text:p>
          </table:table-cell>
          <table:table-cell table:style-name="Tabela6.A1" office:value-type="string">
            <text:p text:style-name="P39">zł</text:p>
          </table:table-cell>
          <table:table-cell table:style-name="Tabela6.D1" office:value-type="string">
            <text:p text:style-name="P39">%</text:p>
          </table:table-cell>
        </table:table-row>
        <table:table-row table:style-name="Tabela6.2">
          <table:table-cell table:style-name="Tabela6.A1" office:value-type="string">
            <text:p text:style-name="P39">Koszty pokryte z dotacji:</text:p>
            <text:p text:style-name="P11"/>
            <text:p text:style-name="P11">Z tego z odsetek bankowych od dotacji</text:p>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D1" office:value-type="string">
            <text:p text:style-name="P39"/>
          </table:table-cell>
        </table:table-row>
        <table:table-row table:style-name="Tabela6.2">
          <table:table-cell table:style-name="Tabela6.A1" office:value-type="string">
            <text:p text:style-name="P39">Koszty pokryte</text:p>
            <text:p text:style-name="P38">ze środków finansowych własnych:</text:p>
            <text:p text:style-name="Standard"/>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D1" office:value-type="string">
            <text:p text:style-name="P39"/>
          </table:table-cell>
        </table:table-row>
        <table:table-row table:style-name="Tabela6.2">
          <table:table-cell table:style-name="Tabela6.A1" office:value-type="string">
            <text:p text:style-name="P41"><text:span text:style-name="T12">Koszty pokryte ze środków <text:s/>finansowych z innych źródeł <text:s/>(ogółem):</text:span><text:span text:style-name="T14"> </text:span></text:p>
            <text:p text:style-name="P11"/>
            <text:p text:style-name="P11">Z tego:</text:p>
            <text:p text:style-name="P12"/>
            <text:p text:style-name="P12">Z wpłat i opłat adresatów zadania publicznego:</text:p>
            <text:p text:style-name="P12"/>
            <text:p text:style-name="P12">Z finansowych środków</text:p>
            <text:p text:style-name="P12">z innych źródeł publicznych </text:p>
            <text:p text:style-name="P12">(w szczególności: dotacji</text:p>
            <text:p text:style-name="P12">z budżetu państwa lub budżetów jednostek samorządu terytorialnego, funduszy celowych, środków z funduszy strukturalnych:</text:p>
            <text:p text:style-name="P12"/>
            <text:p text:style-name="P12">Z pozostałych źródeł:</text:p>
            <text:p text:style-name="P12"/>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D1" office:value-type="string">
            <text:p text:style-name="P39"/>
          </table:table-cell>
        </table:table-row>
        <table:table-row table:style-name="Tabela6.6">
          <table:table-cell table:style-name="Tabela6.A1" office:value-type="string">
            <text:p text:style-name="P13">Koszty pokryte z wkładu osobowego</text:p>
            <text:p text:style-name="P12">(w tym świadczeń wolontariuszy, pracy społecznej członków)</text:p>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D1" office:value-type="string">
            <text:p text:style-name="P39"/>
          </table:table-cell>
        </table:table-row>
        <table:table-row table:style-name="Tabela6.2">
          <table:table-cell table:style-name="Tabela6.A1" office:value-type="string">
            <text:p text:style-name="P39">Ogółem: </text:p>
          </table:table-cell>
          <table:table-cell table:style-name="Tabela6.A1" office:value-type="string">
            <text:p text:style-name="P39"/>
          </table:table-cell>
          <table:table-cell table:style-name="Tabela6.A1" office:value-type="string">
            <text:p text:style-name="P39">100%</text:p>
          </table:table-cell>
          <table:table-cell table:style-name="Tabela6.A1" office:value-type="string">
            <text:p text:style-name="P39"/>
          </table:table-cell>
          <table:table-cell table:style-name="Tabela6.D1" office:value-type="string">
            <text:p text:style-name="P39">100%</text:p>
            <text:p text:style-name="Standard"/>
          </table:table-cell>
        </table:table-row>
      </table:table>
      <text:p text:style-name="P2"/>
      <text:p text:style-name="P2"/>
      <text:p text:style-name="P2">Uwagi, które <text:s/>mogą mieć znaczenie przy ocenie prawidłowości wykonania wydatków:</text:p>
      <text:p text:style-name="P16">..............................................................</text:p>
      <text:p text:style-name="P16">..............................................................</text:p>
      <text:p text:style-name="P32">3. Informacja o kwocie przychodów uzyskanych przy realizacji umowy i odsetek bankowych <text:soft-page-break/>od środków z dotacji zgromadzonych na rachunku bankowym</text:p>
      <table:table table:name="Tabela7" table:style-name="Tabela7">
        <table:table-column table:style-name="Tabela7.A"/>
        <table:table-row table:style-name="Tabela7.1">
          <table:table-cell table:style-name="Tabela7.A1" office:value-type="string">
            <text:p text:style-name="P33"/>
            <text:p text:style-name="P32"/>
          </table:table-cell>
        </table:table-row>
      </table:table>
      <text:p text:style-name="P30"><text:span text:style-name="T16">4. Zestawienie faktur (rachunków)</text:span><text:span text:style-name="T5">9) </text:span></text:p>
      <text:p text:style-name="P9"><draw:frame draw:style-name="fr2" draw:name="Ramka2" text:anchor-type="char" svg:x="-0.263cm" svg:y="0.517cm" svg:width="16.646cm" svg:height="8.841cm" draw:z-index="1"><draw:text-box><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F"/><table:table-column table:style-name="Tabela8.G"/><table:table-column table:style-name="Tabela8.H"/><table:table-column table:style-name="Tabela8.I"/><table:table-row table:style-name="Tabela8.1"><table:table-cell table:style-name="Tabela8.A1" office:value-type="string"><text:p text:style-name="P41">Lp.</text:p><text:p text:style-name="P40"/><text:p text:style-name="P40"/><text:p text:style-name="P40"/><text:p text:style-name="P40"/></table:table-cell><table:table-cell table:style-name="Tabela8.A1" office:value-type="string"><text:p text:style-name="P41">Numer dokumentu</text:p><text:p text:style-name="P40">księgowego</text:p><text:p text:style-name="P40"/><text:p text:style-name="P40"/><text:p text:style-name="P40"/></table:table-cell><table:table-cell table:style-name="Tabela8.A1" office:value-type="string"><text:p text:style-name="P41">Numer</text:p><text:p text:style-name="P40">pozycji</text:p><text:p text:style-name="P40">kosztorysu</text:p><text:p text:style-name="P20">(zgodnie</text:p><text:p text:style-name="P20">z częścią II.1 – rozliczenie ze względu na rodzaj kosztów)</text:p></table:table-cell><table:table-cell table:style-name="Tabela8.A1" office:value-type="string"><text:p text:style-name="P41">Data wystawienia dokumentu księgowego</text:p><text:p text:style-name="P40"/><text:p text:style-name="P40"/><text:p text:style-name="P40"/><text:p text:style-name="P40"/></table:table-cell><table:table-cell table:style-name="Tabela8.A1" office:value-type="string"><text:p text:style-name="P41">Nazwa</text:p><text:p text:style-name="P40">kosztu</text:p><text:p text:style-name="P40"/><text:p text:style-name="P40"/><text:p text:style-name="P40"/></table:table-cell><table:table-cell table:style-name="Tabela8.A1" office:value-type="string"><text:p text:style-name="P41">Kwota (zł)</text:p><text:p text:style-name="P40"/><text:p text:style-name="P40"/><text:p text:style-name="P40"/><text:p text:style-name="P40"/></table:table-cell><table:table-cell table:style-name="Tabela8.A1" office:value-type="string"><text:p text:style-name="P41">Z tego</text:p><text:p text:style-name="P40">ze środków</text:p><text:p text:style-name="P40">pochodzących</text:p><text:p text:style-name="P40">z dotacji (zł)</text:p><text:p text:style-name="P40"/></table:table-cell><table:table-cell table:style-name="Tabela8.A1" office:value-type="string"><text:p text:style-name="P41">Z tego ze <text:s/>środków finansowych własnych, środków</text:p><text:p text:style-name="P40">z innych źródeł w tym wpłat i opłat adresatów zadania publicznego (zł)</text:p></table:table-cell><table:table-cell table:style-name="Tabela8.I1" office:value-type="string"><text:p text:style-name="P41">Data zapłaty</text:p></table:table-cell></table:table-row><table:table-row table:style-name="Tabela8.1"><table:table-cell table:style-name="Tabela8.A1" office:value-type="string"><text:p text:style-name="P41"/></table:table-cell><table:table-cell table:style-name="Tabela8.A1" office:value-type="string"><text:p text:style-name="P41"/></table:table-cell><table:table-cell table:style-name="Tabela8.A1" office:value-type="string"><text:p text:style-name="P41"/></table:table-cell><table:table-cell table:style-name="Tabela8.A1" office:value-type="string"><text:p text:style-name="P41"/></table:table-cell><table:table-cell table:style-name="Tabela8.A1" office:value-type="string"><text:p text:style-name="P41"/></table:table-cell><table:table-cell table:style-name="Tabela8.A1" office:value-type="string"><text:p text:style-name="P41"/></table:table-cell><table:table-cell table:style-name="Tabela8.A1" office:value-type="string"><text:p text:style-name="P41"/></table:table-cell><table:table-cell table:style-name="Tabela8.A1" office:value-type="string"><text:p text:style-name="P41"/></table:table-cell><table:table-cell table:style-name="Tabela8.I1" office:value-type="string"><text:p text:style-name="P41"/></table:table-cell></table:table-row></table:table><text:p text:style-name="Standard"><text:s/></text:p></draw:text-box></draw:frame></text:p>
      <text:p text:style-name="P32">Część III. Dodatkowe informacje</text:p>
      <text:p text:style-name="P17">..............................................................</text:p>
      <text:p text:style-name="P17">..............................................................</text:p>
      <text:p text:style-name="P17">..............................................................</text:p>
      <text:p text:style-name="P17">..............................................................</text:p>
      <text:p text:style-name="P17">..............................................................</text:p>
      <text:p text:style-name="P30">Załączniki:<text:span text:style-name="T2">10)</text:span></text:p>
      <text:p text:style-name="P4">1. ............................................................</text:p>
      <text:p text:style-name="P4">2. ............................................................</text:p>
      <text:p text:style-name="P4">3. ............................................................</text:p>
      <text:p text:style-name="P34"/>
      <text:p text:style-name="P34">Oświadczam(-y), że:</text:p>
      <text:p text:style-name="P18">1) od daty zawarcia umowy nie zmienił się status prawny Zleceniobiorcy(-ów);</text:p>
      <text:p text:style-name="P48">2) wszystkie podane w niniejszym sprawozdaniu informacje są zgodne z aktualnym stanem prawnym i faktycznym;</text:p>
      <text:p text:style-name="P37">3) zamówienia na dostawy, usługi i roboty budowlane za środki finansowe uzyskane w ramach umowy zostały dokonane zgodnie z przepisami ustawy z dnia 29 stycznia 2004 r. – Prawo <text:s/><text:soft-page-break/>zamówień publicznych (<text:span text:style-name="T1">Dz. U. z 2010 r. Nr 113, poz. 759, z późn. zm.</text:span>)<text:span text:style-name="T2">11)</text:span>;</text:p>
      <text:p text:style-name="P18">4) wszystkie kwoty wymienione w zestawieniu faktur (rachunków) zostały faktycznie poniesione;</text:p>
      <text:p text:style-name="P49">5) w zakresie związanym z otwartym konkursem ofert, w tym <text:s/>z gromadzeniem, przetwarzaniem i przekazywaniem danych osobowych, a także wprowadzaniem ich do systemów informatycznych, osoby, których te dane dotyczą, złożyły stosowne oświadczenia zgodnie z ustawą z dnia 29 sierpnia 1997 r. o ochronie danych osobowych (Dz. U. z 2002 r. Nr 101, poz. 926, z późn. zm.). </text:p>
      <text:p text:style-name="P4"/>
      <text:p text:style-name="P3"/>
      <text:p text:style-name="P3"/>
      <text:p text:style-name="P3"><text:s/>(pieczęć(-cie) Zleceniobiorcy/(-ów)<text:span text:style-name="T2">12)</text:span>)</text:p>
      <text:p text:style-name="P30">......................................................................................................................................................</text:p>
      <text:p text:style-name="P4">.......................................................................................................................................................</text:p>
      <text:p text:style-name="P4">.......................................................................................................................................................</text:p>
      <text:p text:style-name="P3">(podpis osoby upoważnionej lub podpisy osób upoważnionych do składania oświadczeń woli <text:s text:c="2"/>w imieniu Zleceniobiorcy(-ów)</text:p>
      <text:p text:style-name="P30"/>
      <text:p text:style-name="P30">Poświadczenie złożenia sprawozdania<text:span text:style-name="T2">4)</text:span></text:p>
      <table:table table:name="Tabela9" table:style-name="Tabela9">
        <table:table-column table:style-name="Tabela9.A"/>
        <table:table-column table:style-name="Tabela9.B"/>
        <table:table-row table:style-name="Tabela9.1">
          <table:table-cell table:style-name="Tabela9.A1" office:value-type="string">
            <text:p text:style-name="P5"/>
            <text:p text:style-name="P42"/>
          </table:table-cell>
          <table:table-cell table:style-name="Tabela9.B1" office:value-type="string">
            <text:p text:style-name="P7"><text:s/></text:p>
          </table:table-cell>
        </table:table-row>
      </table:table>
      <text:p text:style-name="P2"/>
      <text:p text:style-name="P2">Adnotacje urzędowe<text:span text:style-name="T2">4)</text:span> </text:p>
      <table:table table:name="Tabela10" table:style-name="Tabela10">
        <table:table-column table:style-name="Tabela10.A"/>
        <table:table-column table:style-name="Tabela10.B"/>
        <table:table-row table:style-name="Tabela10.1">
          <table:table-cell table:style-name="Tabela10.A1" office:value-type="string">
            <text:p text:style-name="P5"/>
            <text:p text:style-name="P42"/>
          </table:table-cell>
          <table:table-cell table:style-name="Tabela10.B1" office:value-type="string">
            <text:p text:style-name="P7"><text:s/></text:p>
          </table:table-cell>
        </table:table-row>
      </table:table>
      <text:p text:style-name="P2"/>
      <text:p text:style-name="P2">______________</text:p>
      <text:p text:style-name="P35">POUCZENIE</text:p>
      <text:p text:style-name="P19">Sprawozdania składa się osobiście lub przesyła przesyłką poleconą w przewidzianym w umowie terminie na adres Zleceniodawcy. </text:p>
      <text:p text:style-name="P19">Termin uważa się za zachowany, jeżeli przed jego upływem pismo zostało wysłane w formie dokumentu elektronicznego w rozumieniu przepisów ustawy z dnia 17 lutego 2005 r. o informatyzacji działalności podmiotów realizujących zadania publiczne (Dz. U. Nr 64, poz. 565, z późn. zm.), za poświadczeniem przedłożenia Zleceniodawcy lub nadane w polskiej placówce pocztowej operatora publicznego.</text:p>
      <text:p text:style-name="P21"/>
      <text:p text:style-name="P21"/>
      <text:p text:style-name="P18"><text:span text:style-name="T6">1)</text:span><text:span text:style-name="T17"> Niepotrzebne skreślić. </text:span></text:p>
      <text:p text:style-name="P18"><text:span text:style-name="T6">2) </text:span><text:span text:style-name="T17">Sprawozdanie częściowe i końcowe sporządzać należy w okresach określonych w umowie.</text:span></text:p>
      <text:p text:style-name="P18"><text:span text:style-name="T6">3) </text:span><text:span text:style-name="T17">Podać nazwę właściwego rejestru lub ewidencji.</text:span></text:p>
      <text:p text:style-name="P18"><text:span text:style-name="T6">4)</text:span><text:span text:style-name="T20"> </text:span><text:span text:style-name="T17">Wypełnia Zleceniodawca.</text:span></text:p>
      <text:p text:style-name="P18"><text:span text:style-name="T6">5)</text:span><text:span text:style-name="T17">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span></text:p>
      <text:p text:style-name="Standard"><text:span text:style-name="T3">6)</text:span><text:span text:style-name="T1"> </text:span><text:span text:style-name="T17">Należy użyć tych samych miar, które zapisane były w ofercie realizacji zadania, w części III pkt 9.</text:span></text:p>
      <text:p text:style-name="P18"><text:soft-page-break/><text:span text:style-name="T6">7)</text:span><text:span text:style-name="T17"> Wypełniać tylko w przypadku, gdy podczas realizacji zadania sporządzono sprawozdanie częściowe. Dotyczy wyłącznie okresu objętego poprzednim sprawozdaniem.</text:span></text:p>
      <text:p text:style-name="P18"><text:span text:style-name="T2">8)</text:span> <text:span text:style-name="T17">W przypadku oferty wspólnej kolejni Zleceniobiorcy dołączają do tabeli informację o swoich k</text:span><text:span text:style-name="T7">obiorca/Zleceniobiorcy* ferenta, jak i zekazania <text:s text:c="14"/></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7"><text:page-number style:num-format="1" text:select-page="current"/></text:span><text:span text:style-name="T18">kkk</text:span><text:span text:style-name="T17">osztach.</text:span></text:p>
      <text:p text:style-name="P18"><text:span text:style-name="T6">9) </text:span><text:span text:style-name="T17">Dotyczy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lub podmiotu, o którym mowa w art. 3 ust. 3 ustawy <text:s/>z dnia 24 kwietnia 2003 r. o działalności pożytku publicznego i o wolontariacie,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 <text:s/></text:span></text:p>
      <text:h text:style-name="P52" text:outline-level="2">Do sprawozdania nie załącza się faktur (rachunków), które należy przechowywać zgodnie z obowiązującymi przepisami oraz postanowieniami umowy i udostępniać na żądanie Zleceniodawcy. </text:h>
      <text:h text:style-name="P52" text:outline-level="2">W przypadku umowy o wsparcie realizacji zadania publicznego Zleceniodawca może żądać także faktur (rachunków) dokumentujących pokrycie kosztów ze środków innych niż dotacja przekazana przez Zleceniodawcę.</text:h>
      <text:h text:style-name="P53" text:outline-level="2"><text:span text:style-name="T10">10) </text:span><text:span text:style-name="T21">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Dz. U. z 2010 r. Nr 113, poz. 759, <text:s/>z późn. zm.). </text:span></text:h>
      <text:p text:style-name="P18"><text:span text:style-name="T8">11)</text:span><text:span text:style-name="T19"> Stosuje się, o ile z umowy lub przepisów odrębnych wynika obowiązek stosowania ustawy z dnia 29 stycznia 2004 r. – Prawo <text:s/>zamówień publicznych.</text:span></text:p>
      <text:p text:style-name="Standard"><text:span text:style-name="T8">12)</text:span><text:span text:style-name="T19"> Wypełniać, jeśli Zleceniobiorca(-y) posługuje(-ą) się pieczęcią.</text:span></text:p>
      <text:h text:style-name="P5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cm" fo:text-align="end" style:justify-single-word="false" fo:keep-with-next="always"/>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style:font-name="Courier New" style:font-name-complex="Courier New"/>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able" style:family="paragraph" style:next-style-name="Standard" style:class="extra">
      <style:paragraph-properties fo:orphans="2" fo:widows="2" fo:hyphenation-ladder-count="no-limit" style:text-autospace="none" style:punctuation-wrap="hanging" style:line-break="strict" style:writing-mode="lr-tb"/>
      <style:text-properties style:use-window-font-color="true" style:font-name="Times New Roman" fo:font-size="10pt" fo:language="pl" fo:country="PL" style:letter-kerning="true"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Normalny_20__28_Web_29_" style:display-name="Normalny (Web)" style:family="paragraph" style:parent-style-name="Standard">
      <style:paragraph-properties fo:margin-top="0.176cm" fo:margin-bottom="0.176cm"/>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20S</meta:editing-duration>
    <meta:editing-cycles>4</meta:editing-cycles>
    <meta:generator>LibreOffice/3.3$Win32 LibreOffice_project/330m19$Build-202</meta:generator>
    <dc:date>2015-01-28T08:58:31.02</dc:date>
    <meta:document-statistic meta:table-count="10" meta:image-count="0" meta:object-count="0" meta:page-count="8" meta:paragraph-count="175" meta:word-count="1222" meta:character-count="10071"/>
    <meta:user-defined meta:name="Info 1"/>
    <meta:user-defined meta:name="Info 2"/>
    <meta:user-defined meta:name="Info 3"/>
    <meta:user-defined meta:name="Info 4"/>
  </office:meta>
</office:document-meta>
</file>